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0000000100F34A00D4E774F54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xygen Mono" svg:font-family="'Oxygen Mono'" style:font-adornments="Bold" style:font-pitch="fixed"/>
    <style:font-face style:name="DejaVu Serif" svg:font-family="'DejaVu Serif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9900ff" draw:textarea-horizontal-align="justify" draw:textarea-vertical-align="middle" draw:auto-grow-height="false" fo:min-height="24.642cm" fo:min-width="24.392cm"/>
    </style:style>
    <style:style style:name="gr2" style:family="graphic" style:parent-style-name="standard">
      <style:graphic-properties draw:stroke="none" svg:stroke-color="#000000" draw:fill="none" draw:fill-color="#ffffff" fo:min-height="25.531cm"/>
    </style:style>
    <style:style style:name="gr3" style:family="graphic" style:parent-style-name="standard">
      <style:graphic-properties draw:textarea-horizontal-align="justify" draw:textarea-vertical-align="middle" draw:auto-grow-height="false" fo:min-height="7.018cm" fo:min-width="6.797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9900ff"/>
      <style:paragraph-properties fo:text-align="center"/>
    </style:style>
    <style:style style:name="P2" style:family="paragraph">
      <style:paragraph-properties fo:text-align="start">
        <style:tab-stops/>
      </style:paragraph-properties>
      <style:text-properties fo:color="#ffff00" style:font-name="Oxygen Mono" fo:font-size="300pt" fo:font-weight="bold" style:font-size-asian="18pt" style:font-size-complex="18pt"/>
    </style:style>
    <style:style style:name="P3" style:family="paragraph">
      <loext:graphic-properties draw:fill="none" draw:fill-color="#ffffff"/>
      <style:paragraph-properties fo:text-align="start">
        <style:tab-stops/>
      </style:paragraph-properties>
      <style:text-properties fo:color="#ffff00" style:font-name="Oxygen Mono" fo:font-size="300pt" fo:font-weight="bold" fo:background-color="#330099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color="#ffff00" style:font-name="Verdana" fo:font-size="300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.892cm" svg:height="24.892cm" svg:x="0.254cm" svg:y="0.25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1.463cm" svg:height="25.973cm" svg:x="0cm" svg:y="-0.762cm">
          <draw:text-box>
            <text:p text:style-name="P2"><text:span text:style-name="T1">ECI</text:span></text:p>
            <text:p text:style-name="P2"><text:span text:style-name="T1">30</text:span></text:p>
          </draw:text-box>
        </draw:frame>
        <draw:custom-shape draw:style-name="gr3" draw:text-style-name="P4" draw:layer="layout" svg:width="7.297cm" svg:height="7.268cm" svg:x="17.78cm" svg:y="17.7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6.771cm" svg:height="6.771cm" svg:x="18.059cm" svg:y="18.088cm">
          <draw:image xlink:href="Pictures/100002010000010000000100F34A00D4E774F54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xygen Mono" svg:font-family="'Oxygen Mono'" style:font-adornments="Bold" style:font-pitch="fixed"/>
    <style:font-face style:name="DejaVu Serif" svg:font-family="'DejaVu Serif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4cm" fo:page-height="25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2T16:41:54.964530230</meta:creation-date>
    <dc:date>2019-01-12T17:08:45.694323363</dc:date>
    <meta:editing-duration>PT6M14S</meta:editing-duration>
    <meta:editing-cycles>3</meta:editing-cycles>
    <meta:generator>LibreOffice/6.0.6.2$Linux_X86_64 LibreOffice_project/00$Build-2</meta:generator>
    <meta:document-statistic meta:object-count="4"/>
  </office:meta>
</office:document-meta>
</file>